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3D6000005E36192426869DE14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Quicksand Light" svg:font-family="'Quicksand Light'" style:font-pitch="variable"/>
    <style:font-face style:name="Quicksand Medium" svg:font-family="'Quicksand Medium'" style:font-pitch="variable"/>
    <style:font-face style:name="Liberation Serif" svg:font-family="'Liberation Serif'" style:font-family-generic="roman" style:font-pitch="variable"/>
    <style:font-face style:name="Quicksand Medium1" svg:font-family="'Quicksand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icksand Medium2" svg:font-family="'Quicksand Medium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01d73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Quicksand Medium1" fo:font-size="8pt" officeooo:paragraph-rsid="0001d73e" style:font-size-asian="8pt" style:font-name-complex="Quicksand Medium2" style:font-size-complex="8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Quicksand Medium1" fo:font-size="8pt" officeooo:paragraph-rsid="0008a320" style:font-size-asian="8pt" style:font-name-complex="Quicksand Medium2" style:font-size-complex="8pt"/>
    </style:style>
    <style:style style:name="P4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  <style:tab-stop style:position="4.001cm"/>
        </style:tab-stops>
      </style:paragraph-properties>
      <style:text-properties style:font-name="Quicksand Medium" officeooo:paragraph-rsid="0001d73e" fo:hyphenate="false" fo:hyphenation-remain-char-count="2" fo:hyphenation-push-char-count="2"/>
    </style:style>
    <style:style style:name="P5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  <style:tab-stop style:position="3cm"/>
          <style:tab-stop style:position="7.001cm"/>
        </style:tab-stops>
      </style:paragraph-properties>
      <style:text-properties style:font-name="Quicksand Medium" officeooo:paragraph-rsid="0001d73e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indent="0cm" style:auto-text-indent="false">
        <style:tab-stops>
          <style:tab-stop style:position="4.001cm"/>
          <style:tab-stop style:position="9.948cm"/>
        </style:tab-stops>
      </style:paragraph-properties>
      <style:text-properties style:font-name="Quicksand Medium" fo:font-size="11pt" officeooo:rsid="0001d73e" officeooo:paragraph-rsid="0001d73e" fo:background-color="transparent" style:font-size-asian="11pt" style:font-size-complex="11pt"/>
    </style:style>
    <style:style style:name="P7" style:family="paragraph" style:parent-style-name="Standard_20__28_user_29_">
      <style:paragraph-properties fo:margin-left="0cm" fo:margin-right="0cm" fo:text-indent="0cm" style:auto-text-indent="false">
        <style:tab-stops>
          <style:tab-stop style:position="4.001cm"/>
          <style:tab-stop style:position="9.948cm"/>
        </style:tab-stops>
      </style:paragraph-properties>
      <style:text-properties style:font-name="Quicksand Medium" fo:font-size="11pt" fo:font-weight="bold" officeooo:paragraph-rsid="0001d73e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margin-left="0cm" fo:margin-right="0cm" fo:text-indent="0cm" style:auto-text-indent="false">
        <style:tab-stops>
          <style:tab-stop style:position="4.001cm"/>
          <style:tab-stop style:position="9.948cm"/>
        </style:tab-stops>
      </style:paragraph-properties>
      <style:text-properties style:font-name="Quicksand Medium" fo:font-size="11pt" fo:font-weight="bold" officeooo:rsid="00068954" officeooo:paragraph-rsid="00068954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margin-left="0cm" fo:margin-right="0cm" fo:text-indent="0cm" style:auto-text-indent="false">
        <style:tab-stops>
          <style:tab-stop style:position="4.001cm"/>
          <style:tab-stop style:position="9.948cm"/>
        </style:tab-stops>
      </style:paragraph-properties>
      <style:text-properties style:font-name="Quicksand Medium" fo:font-weight="bold" officeooo:rsid="00023f8f" officeooo:paragraph-rsid="0001d73e" fo:background-color="transparent" style:font-weight-asian="bold" style:font-weight-complex="bold"/>
    </style:style>
    <style:style style:name="P10" style:family="paragraph" style:parent-style-name="Standard_20__28_user_29_">
      <style:paragraph-properties fo:margin-left="0cm" fo:margin-right="0cm" fo:text-indent="0cm" style:auto-text-indent="false">
        <style:tab-stops>
          <style:tab-stop style:position="4.001cm"/>
          <style:tab-stop style:position="9.948cm"/>
        </style:tab-stops>
      </style:paragraph-properties>
      <style:text-properties fo:font-variant="small-caps" style:font-name="Quicksand Medium" fo:font-size="11pt" officeooo:paragraph-rsid="000bf1aa" style:font-size-asian="11pt" style:font-size-complex="11pt"/>
    </style:style>
    <style:style style:name="P11" style:family="paragraph" style:parent-style-name="Standard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5.271cm"/>
          <style:tab-stop style:position="11.218cm"/>
        </style:tab-stops>
      </style:paragraph-properties>
      <style:text-properties style:font-name="Quicksand Medium" fo:font-size="11pt" fo:font-weight="bold" officeooo:paragraph-rsid="0006895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  <style:tab-stop style:position="3cm"/>
          <style:tab-stop style:position="7.001cm"/>
        </style:tab-stops>
      </style:paragraph-properties>
      <style:text-properties style:font-name="Quicksand Medium" officeooo:paragraph-rsid="0008adbb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text-indent="0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4.001cm"/>
          <style:tab-stop style:position="9.948cm"/>
        </style:tab-stops>
      </style:paragraph-properties>
      <style:text-properties style:font-name="Quicksand Medium" fo:font-weight="bold" officeooo:rsid="00023f8f" officeooo:paragraph-rsid="0001d73e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Quicksand Medium1" fo:font-size="8pt" officeooo:paragraph-rsid="0001d73e" style:font-size-asian="8pt" style:font-name-complex="Quicksand Medium2" style:font-size-complex="8pt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01d73e"/>
    </style:style>
    <style:style style:name="P16" style:family="paragraph" style:parent-style-name="Standard">
      <style:text-properties officeooo:paragraph-rsid="0001d73e"/>
    </style:style>
    <style:style style:name="P17" style:family="paragraph" style:parent-style-name="Standard">
      <style:text-properties style:font-name="Quicksand Medium" fo:font-size="15pt" fo:font-style="normal" style:text-underline-style="none" fo:font-weight="bold" officeooo:paragraph-rsid="0001d73e" style:font-size-asian="15pt" style:font-style-asian="normal" style:font-weight-asian="bold" style:font-size-complex="15pt" style:font-style-complex="normal"/>
    </style:style>
    <style:style style:name="P18" style:family="paragraph" style:parent-style-name="Standard_20__28_user_29_">
      <style:paragraph-properties>
        <style:tab-stops/>
      </style:paragraph-properties>
      <style:text-properties style:font-name="Quicksand Medium" officeooo:paragraph-rsid="0001d73e"/>
    </style:style>
    <style:style style:name="P19" style:family="paragraph" style:parent-style-name="Standard_20__28_user_29_">
      <style:paragraph-properties fo:margin-left="-1cm" fo:margin-right="0cm" fo:text-align="center" style:justify-single-word="false" fo:text-indent="0cm" style:auto-text-indent="false"/>
      <style:text-properties style:font-name="Quicksand Medium" fo:font-size="15pt" fo:font-style="normal" style:text-underline-style="none" officeooo:paragraph-rsid="0001d73e" style:font-size-asian="15pt" style:font-style-asian="normal" style:font-size-complex="15pt" style:font-style-complex="normal"/>
    </style:style>
    <style:style style:name="P20" style:family="paragraph" style:parent-style-name="Standard_20__28_user_29_">
      <style:paragraph-properties fo:margin-left="-0.25cm" fo:margin-right="0cm" fo:text-align="center" style:justify-single-word="false" fo:text-indent="0cm" style:auto-text-indent="false"/>
      <style:text-properties style:font-name="Quicksand Medium" fo:font-size="14pt" style:text-underline-style="solid" style:text-underline-width="auto" style:text-underline-color="font-color" officeooo:paragraph-rsid="0001d73e" style:font-size-asian="14pt" style:font-size-complex="14pt"/>
    </style:style>
    <style:style style:name="P21" style:family="paragraph" style:parent-style-name="Standard_20__28_user_29_" style:list-style-name="WWNum3">
      <style:text-properties style:font-name="Quicksand Medium" officeooo:paragraph-rsid="0001d73e"/>
    </style:style>
    <style:style style:name="P22" style:family="paragraph" style:parent-style-name="Standard_20__28_user_29_" style:list-style-name="WWNum3">
      <style:text-properties style:font-name="Quicksand Medium" officeooo:paragraph-rsid="000a7ace"/>
    </style:style>
    <style:style style:name="P23" style:family="paragraph" style:parent-style-name="Standard_20__28_user_29_" style:list-style-name="WWNum3">
      <style:text-properties fo:color="#000000" style:font-name="Quicksand Medium" officeooo:rsid="000a7ace" officeooo:paragraph-rsid="000a7ace" fo:background-color="transparent"/>
    </style:style>
    <style:style style:name="P24" style:family="paragraph" style:parent-style-name="Standard_20__28_user_29_" style:list-style-name="WWNum3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9.948cm"/>
        </style:tab-stops>
      </style:paragraph-properties>
      <style:text-properties fo:color="#ff0000" style:font-name="Quicksand Medium" fo:font-size="11pt" officeooo:rsid="000a7ace" officeooo:paragraph-rsid="000a7ace" style:font-size-asian="11pt" style:font-size-complex="11pt" fo:hyphenate="false" fo:hyphenation-remain-char-count="2" fo:hyphenation-push-char-count="2"/>
    </style:style>
    <style:style style:name="P25" style:family="paragraph" style:parent-style-name="Standard_20__28_user_29_" style:list-style-name="WWNum3" style:master-page-name="">
      <style:paragraph-properties style:page-number="auto"/>
      <style:text-properties style:font-name="Quicksand Medium" officeooo:paragraph-rsid="000a7ace"/>
    </style:style>
    <style:style style:name="P26" style:family="paragraph" style:parent-style-name="Standard_20__28_user_29_" style:list-style-name="WWNum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style:font-name="Quicksand Medium" fo:font-size="11pt" officeooo:paragraph-rsid="000ad1c0" style:font-size-asian="11pt" style:font-size-complex="11pt" fo:hyphenate="false" fo:hyphenation-remain-char-count="2" fo:hyphenation-push-char-count="2"/>
    </style:style>
    <style:style style:name="P27" style:family="paragraph" style:parent-style-name="Standard_20__28_user_29_" style:list-style-name="WWNum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Quicksand Medium" fo:font-size="11pt" officeooo:rsid="000746f4" officeooo:paragraph-rsid="000ad1c0" style:font-size-asian="11pt" style:font-size-complex="11pt" fo:hyphenate="false" fo:hyphenation-remain-char-count="2" fo:hyphenation-push-char-count="2"/>
    </style:style>
    <style:style style:name="P28" style:family="paragraph" style:parent-style-name="Standard_20__28_user_29_" style:list-style-name="WWNum3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995cm"/>
        </style:tab-stops>
      </style:paragraph-properties>
      <style:text-properties style:font-name="Quicksand Medium" fo:font-size="11pt" officeooo:rsid="000746f4" officeooo:paragraph-rsid="000ad1c0" style:font-size-asian="11pt" style:font-size-complex="11pt" fo:hyphenate="false" fo:hyphenation-remain-char-count="2" fo:hyphenation-push-char-count="2"/>
    </style:style>
    <style:style style:name="P29" style:family="paragraph" style:parent-style-name="Standard_20__28_user_29_" style:list-style-name="WWNum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995cm"/>
        </style:tab-stops>
      </style:paragraph-properties>
      <style:text-properties style:font-name="Quicksand Medium" fo:font-size="11pt" fo:font-weight="bold" officeooo:rsid="000746f4" officeooo:paragraph-rsid="000ad1c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Quicksand Medium1" fo:font-size="8pt" style:font-size-asian="8pt" style:font-name-complex="Quicksand Medium2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3f8f" style:font-weight-asian="bold" style:font-weight-complex="bold"/>
    </style:style>
    <style:style style:name="T5" style:family="text">
      <style:text-properties fo:font-weight="bold" officeooo:rsid="00068954" style:font-weight-asian="bold" style:font-weight-complex="bold"/>
    </style:style>
    <style:style style:name="T6" style:family="text">
      <style:text-properties fo:font-weight="bold" officeooo:rsid="0008adbb" style:font-weight-asian="bold"/>
    </style:style>
    <style:style style:name="T7" style:family="text">
      <style:text-properties fo:font-weight="bold" officeooo:rsid="000a7ace" fo:background-color="#ffff00" loext:char-shading-value="0" style:font-weight-asian="bold" style:font-weight-complex="bold"/>
    </style:style>
    <style:style style:name="T8" style:family="text">
      <style:text-properties fo:font-weight="bold" officeooo:rsid="000af5b9" fo:background-color="#ffff00" loext:char-shading-value="0" style:font-weight-asian="bold" style:font-weight-complex="bold"/>
    </style:style>
    <style:style style:name="T9" style:family="text">
      <style:text-properties fo:font-weight="bold" officeooo:rsid="000f082f" fo:background-color="#ffff00" loext:char-shading-value="0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023f8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68954" style:font-weight-asian="normal" style:font-weight-complex="normal"/>
    </style:style>
    <style:style style:name="T15" style:family="text">
      <style:text-properties fo:font-size="11pt" officeooo:rsid="000a7ace" style:font-size-asian="11pt" style:font-size-complex="11pt"/>
    </style:style>
    <style:style style:name="T16" style:family="text">
      <style:text-properties fo:font-size="11pt" officeooo:rsid="000ad1c0" style:font-size-asian="11pt" style:font-size-complex="11pt"/>
    </style:style>
    <style:style style:name="T17" style:family="text">
      <style:text-properties fo:font-size="11pt" officeooo:rsid="000af5b9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0a7ace" style:font-size-asian="11pt" style:font-weight-asian="bold" style:font-size-complex="11pt" style:font-weight-complex="bold"/>
    </style:style>
    <style:style style:name="T20" style:family="text">
      <style:text-properties fo:color="#000000" fo:font-size="11pt" officeooo:rsid="000a7ace" fo:background-color="transparent" loext:char-shading-value="0" style:font-size-asian="11pt" style:font-size-complex="11pt"/>
    </style:style>
    <style:style style:name="T21" style:family="text">
      <style:text-properties fo:color="#000000" fo:font-size="11pt" fo:font-weight="bold" officeooo:rsid="000a7ace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officeooo:rsid="00068954"/>
    </style:style>
    <style:style style:name="T23" style:family="text">
      <style:text-properties fo:font-variant="small-caps" fo:font-size="11pt" officeooo:rsid="000a7ace" style:font-size-asian="11pt" style:font-size-complex="11pt"/>
    </style:style>
    <style:style style:name="T24" style:family="text">
      <style:text-properties fo:font-variant="small-caps" fo:font-size="11pt" fo:font-weight="bold" officeooo:rsid="000a7ace" style:font-size-asian="11pt" style:font-weight-asian="bold" style:font-size-complex="11pt" style:font-weight-complex="bold"/>
    </style:style>
    <style:style style:name="T25" style:family="text">
      <style:text-properties fo:font-variant="small-caps" fo:color="#2492d0" fo:font-size="11pt" fo:font-weight="bold" officeooo:rsid="000a7ace" style:font-size-asian="11pt" style:font-weight-asian="bold" style:font-size-complex="11pt" style:font-weight-complex="bold"/>
    </style:style>
    <style:style style:name="T26" style:family="text">
      <style:text-properties fo:color="#0371b4" style:font-name="Quicksand Light" fo:font-size="13pt" fo:font-weight="bold" officeooo:rsid="000bf1aa" style:font-size-asian="13pt" style:font-weight-asian="bold" style:font-size-complex="13pt" style:font-weight-complex="bold"/>
    </style:style>
    <style:style style:name="T27" style:family="text">
      <style:text-properties fo:color="#0371b4" style:font-name="Quicksand Light" fo:font-size="13pt" fo:font-weight="bold" officeooo:rsid="000f082f" style:font-size-asian="13pt" style:font-weight-asian="bold" style:font-size-complex="13pt" style:font-weight-complex="bold"/>
    </style:style>
    <style:style style:name="T28" style:family="text">
      <style:text-properties fo:color="#2492d0" fo:font-size="11pt" fo:font-weight="bold" officeooo:rsid="000a7ace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9"><text:span text:style-name="T2">BULLETIN D’A</text:span><text:bookmark-start text:name="_Hlk507483539"/><text:span text:style-name="T2">DHÉSION</text:span><text:bookmark-end text:name="_Hlk507483539"/><text:span text:style-name="T2"> 202</text:span><text:span text:style-name="T6">1</text:span></text:p>
      <text:p text:style-name="P20"/>
      <text:p text:style-name="P4"><text:span text:style-name="T10">Nom et Prénom :</text:span><text:span text:style-name="T11"> …………………………………………………………………………………………………………</text:span></text:p>
      <text:p text:style-name="P5"><text:span text:style-name="T10">Adresse : </text:span><text:span text:style-name="T11">…………………………………………………………………………………………………………………….</text:span></text:p>
      <text:p text:style-name="P5"><text:span text:style-name="T10">E-mail : </text:span><text:span text:style-name="T11">……………………………………………………………………………………………………………………….</text:span></text:p>
      <text:p text:style-name="P12"><text:span text:style-name="T10">Tél : </text:span><text:span text:style-name="T11">……………………………………………………………………………………………………………………………</text:span><text:span text:style-name="T10"> <text:s text:c="2"/></text:span></text:p>
      <text:p text:style-name="P18"/>
      <text:list xml:id="list443732235" text:style-name="WWNum3">
        <text:list-item>
          <text:p text:style-name="P21">Je souhaite adhérer à l'ALDSM pour un montant de 25€</text:p>
        </text:list-item>
        <text:list-item>
          <text:p text:style-name="P21">Je souhaite être abonné(e) au magazine "6 Millions de Malentendants" pour un montant de 15€</text:p>
        </text:list-item>
        <text:list-item>
          <text:p text:style-name="P21">Je souhaite également soutenir l'ALDSM par un don <text:span text:style-name="T12">d’un montant de …………….€</text:span></text:p>
          <text:p text:style-name="P24"/>
        </text:list-item>
      </text:list>
      <text:p text:style-name="P10"><text:span text:style-name="T26">A nous renvoyer avec votre </text:span><text:span text:style-name="T27">règlement</text:span> <text:span text:style-name="T7">(</text:span><text:span text:style-name="T9">Attention </text:span><text:span text:style-name="T8">: </text:span><text:span text:style-name="T7">choisir une seule option)</text:span></text:p>
      <text:list xml:id="list104715018513011" text:continue-numbering="true" text:style-name="WWNum3">
        <text:list-item>
          <text:p text:style-name="P25"><text:span text:style-name="T15">par </text:span><text:span text:style-name="T25">mail</text:span><text:span text:style-name="T24"> </text:span><text:span text:style-name="T16">à l’adresse aldsm69@gmail.com</text:span><text:span text:style-name="T15"> et </text:span><text:span text:style-name="T25">virement</text:span><text:span text:style-name="T15"> bancaire (mentionner votre nom de famille </text:span><text:span text:style-name="T16">sur l’ordre de virement</text:span><text:span text:style-name="T15">) <text:s/></text:span><text:span text:style-name="T17">IBAN : FR19 2004 1010 0702 9944 4F03 801</text:span></text:p>
        </text:list-item>
        <text:list-item>
          <text:p text:style-name="P22"><text:span text:style-name="T15">par </text:span><text:span text:style-name="T25">courrier postal</text:span><text:span text:style-name="T23"> </text:span><text:span text:style-name="T15">en </text:span><text:span text:style-name="T28">un seul chèque</text:span><text:span text:style-name="T15"> à l'ordre de l'ALDSM, à l'adresse suivante</text:span><text:span text:style-name="T20"> :</text:span><text:span text:style-name="T21"> </text:span></text:p>
          <text:p text:style-name="P23"><text:span text:style-name="T19">B</text:span><text:span text:style-name="T18">rigitte BEUNEKEN ; 5 montée des écoles ; 01700 NEYRON</text:span></text:p>
        </text:list-item>
      </text:list>
      <text:p text:style-name="P7"/>
      <text:p text:style-name="P8">Toutes les informations communiquées restent strictement confidentielles.</text:p>
      <text:p text:style-name="P7"/>
      <text:p text:style-name="P6"><text:span text:style-name="T5">D</text:span><text:span text:style-name="T3">roit RGPD </text:span><text:span text:style-name="T4">: </text:span><text:span text:style-name="T14">Je reconnais avoir été informé de mon droit d’accès, de rectification et d’effacement des informations ainsi collectées qui feront l’objet d’un traitement informatique, conformément à la loi « informatique et libertés » du 06/01/1978 modifiée et au règlement européen n° 216/679/UE du 27/04/2018. Ce droit s’exerce auprès des membres du bureau de l’association. Ces données seront conservées durant une durée d’un an.</text:span></text:p>
      <text:p text:style-name="P11"/>
      <text:p text:style-name="P11">Date : <text:s text:c="4"/><text:tab/> <text:s text:c="6"/><text:span text:style-name="T12">S</text:span>ignature :</text:p>
      <text:p text:style-name="P9"/>
      <text:p text:style-name="P9"/>
      <text:p text:style-name="P13"/>
      <text:list xml:id="list104714755706108" text:continue-numbering="true" text:style-name="WWNum3">
        <text:list-item>
          <text:p text:style-name="P26">Je suis : <text:s text:c="5"/><text:span text:style-name="T22">une femme <text:tab/>un homme </text:span></text:p>
        </text:list-item>
        <text:list-item>
          <text:p text:style-name="P27">Ma tranche d’âge 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8"><text:s text:c="7"/>moins de 20 ans <text:tab/>20 à 29 ans<text:tab/><text:tab/>30 à 39 ans<text:tab/><text:tab/>40 à 49 ans<text:tab/></text:p>
                              <text:p text:style-name="P29"><text:s text:c="7"/><text:span text:style-name="T13">50 à 59 ans <text:tab/><text:tab/>60 à 69 ans <text:tab/><text:tab/>70 à 79 ans <text:tab/><text:tab/>plus de 80 ans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Quicksand Light" svg:font-family="'Quicksand Light'" style:font-pitch="variable"/>
    <style:font-face style:name="Quicksand Medium" svg:font-family="'Quicksand Medium'" style:font-pitch="variable"/>
    <style:font-face style:name="Liberation Serif" svg:font-family="'Liberation Serif'" style:font-family-generic="roman" style:font-pitch="variable"/>
    <style:font-face style:name="Quicksand Medium1" svg:font-family="'Quicksand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icksand Medium2" svg:font-family="'Quicksand Medium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cm" fo:margin-right="0cm" fo:text-align="justify" style:justify-single-word="false" fo:orphans="2" fo:widows="2" fo:hyphenation-ladder-count="no-limit" fo:text-indent="2cm" style:auto-text-indent="false" style:vertical-align="baseline" style:writing-mode="lr-tb">
        <style:tab-stops>
          <style:tab-stop style:position="4.001cm"/>
        </style:tab-stops>
      </style:paragraph-properties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line-through-style="none" style:text-line-through-type="none" style:font-name="Times New Roman" fo:font-family="'Times New Roman'" style:font-family-generic="roman" style:font-pitch="variable" fo:font-size="10pt" fo:letter-spacing="normal" fo:language="fr" fo:country="FR" style:text-underline-style="solid" style:text-underline-width="auto" style:text-underline-color="font-color" style:font-size-asian="10pt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Quicksand Medium1" fo:font-family="'Quicksand Medium'" style:font-family-generic="roman" style:font-pitch="variable" fo:font-size="8pt" style:font-size-asian="8pt" style:font-name-complex="Quicksand Medium2" style:font-family-complex="'Quicksand Medium'" style:font-family-generic-complex="system" style:font-pitch-complex="variable" style:font-size-complex="8pt"/>
    </style:style>
    <style:style style:name="ListLabel_20_2" style:display-name="ListLabel 2" style:family="text">
      <style:text-properties fo:font-size="20pt" style:font-size-asian="20pt" style:font-name-complex="Courier New1" style:font-family-complex="'Courier New'" style:font-family-generic-complex="system" style:font-pitch-complex="variable" style:font-size-complex="2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5cm" fo:margin-left="0cm" table:align="left" style:writing-mode="lr-tb"/>
    </style:style>
    <style:style style:name="Tableau2.A" style:family="table-column">
      <style:table-column-properties style:column-width="9.23cm"/>
    </style:style>
    <style:style style:name="Tableau2.B" style:family="table-column">
      <style:table-column-properties style:column-width="9.269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text-properties officeooo:paragraph-rsid="0001d73e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Quicksand Medium1" fo:font-size="8pt" officeooo:paragraph-rsid="0001d73e" style:font-size-asian="8pt" style:font-name-complex="Quicksand Medium2" style:font-size-complex="8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Quicksand Medium1" fo:font-size="8pt" officeooo:paragraph-rsid="0008a320" style:font-size-asian="8pt" style:font-name-complex="Quicksand Medium2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Quicksand Medium1" fo:font-size="8pt" officeooo:paragraph-rsid="0001d73e" style:font-size-asian="8pt" style:font-name-complex="Quicksand Medium2" style:font-size-complex="8pt"/>
    </style:style>
    <style:style style:name="MP5" style:family="paragraph" style:parent-style-name="Standard">
      <style:paragraph-properties fo:line-height="150%" fo:text-align="center" style:justify-single-word="false"/>
      <style:text-properties officeooo:paragraph-rsid="0001d73e"/>
    </style:style>
    <style:style style:name="MP6" style:family="paragraph" style:parent-style-name="Standard">
      <style:text-properties officeooo:paragraph-rsid="0001d73e"/>
    </style:style>
    <style:style style:name="MT1" style:family="text">
      <style:text-properties style:font-name="Quicksand Medium1" fo:font-size="8pt" style:font-size-asian="8pt" style:font-name-complex="Quicksand Medium2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<draw:frame draw:style-name="Mfr1" draw:name="Image1" text:anchor-type="char" svg:x="0.21cm" svg:y="-0.097cm" svg:width="8.788cm" svg:height="2.512cm" draw:z-index="0"><draw:image xlink:href="Pictures/10000201000013D6000005E36192426869DE14FE.png" xlink:type="simple" xlink:show="embed" xlink:actuate="onLoad" loext:mime-type="image/png"/></draw:frame></text:p>
            </table:table-cell>
            <table:table-cell table:style-name="Tableau2.B1" office:value-type="string">
              <text:p text:style-name="MP2">Courrier : c/o Locaux Motiv’ - 10 bis rue Jangot <text:s/>69007 LYON <text:s text:c="2"/></text:p>
              <text:p text:style-name="MP3">Réunions : Maison Berty Albrecht <text:s/></text:p>
              <text:p text:style-name="MP3">14 place Jules Grandclément </text:p>
              <text:p text:style-name="MP4">69100 VILLEURBANNE</text:p>
              <text:p text:style-name="MP5"><text:a xlink:type="simple" xlink:href="http://www.aldsm.fr/" text:style-name="ListLabel_20_139" text:visited-style-name="ListLabel_20_139"><text:span text:style-name="Internet_20_link"><text:span text:style-name="MT1">www.aldsm.fr</text:span></text:span></text:a><text:span text:style-name="MT1"> / </text:span><text:a xlink:type="simple" xlink:href="mailto:aldsm69@gmail.com" text:style-name="ListLabel_20_139" text:visited-style-name="ListLabel_20_139"><text:span text:style-name="Internet_20_link"><text:span text:style-name="MT1">aldsm69@gmail.com</text:span></text:span></text:a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6:55:30.241000000</meta:creation-date>
    <dc:date>2021-01-26T10:47:12.580000000</dc:date>
    <meta:editing-duration>PT53M39S</meta:editing-duration>
    <meta:editing-cycles>12</meta:editing-cycles>
    <meta:generator>LibreOffice/6.2.0.3$Windows_x86 LibreOffice_project/98c6a8a1c6c7b144ce3cc729e34964b47ce25d62</meta:generator>
    <meta:document-statistic meta:table-count="1" meta:image-count="1" meta:object-count="0" meta:page-count="1" meta:paragraph-count="25" meta:word-count="273" meta:character-count="1731" meta:non-whitespace-character-count="1437"/>
  </office:meta>
</office:document-meta>
</file>